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7.956cm" fo:margin-left="-0.191cm" fo:margin-top="0cm" fo:margin-bottom="0cm" table:align="left" style:writing-mode="lr-tb"/>
    </style:style>
    <style:style style:name="Таблица1.A" style:family="table-column">
      <style:table-column-properties style:column-width="0.834cm"/>
    </style:style>
    <style:style style:name="Таблица1.B" style:family="table-column">
      <style:table-column-properties style:column-width="0.09cm"/>
    </style:style>
    <style:style style:name="Таблица1.C" style:family="table-column">
      <style:table-column-properties style:column-width="12.016cm"/>
    </style:style>
    <style:style style:name="Таблица1.D" style:family="table-column">
      <style:table-column-properties style:column-width="3.833cm"/>
    </style:style>
    <style:style style:name="Таблица1.E" style:family="table-column">
      <style:table-column-properties style:column-width="5.5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8.005cm" fo:margin-left="-0.25cm" fo:margin-top="0cm" fo:margin-bottom="0cm" table:align="left" style:writing-mode="lr-tb"/>
    </style:style>
    <style:style style:name="Таблица2.A" style:family="table-column">
      <style:table-column-properties style:column-width="5.6cm"/>
    </style:style>
    <style:style style:name="Таблица2.B" style:family="table-column">
      <style:table-column-properties style:column-width="7.278cm"/>
    </style:style>
    <style:style style:name="Таблица2.C" style:family="table-column">
      <style:table-column-properties style:column-width="3.925cm"/>
    </style:style>
    <style:style style:name="Таблица2.D" style:family="table-column">
      <style:table-column-properties style:column-width="7.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8.19cm" fo:margin-left="-0.25cm" fo:margin-top="0cm" fo:margin-bottom="0cm" table:align="left" style:writing-mode="lr-tb"/>
    </style:style>
    <style:style style:name="Таблица3.A" style:family="table-column">
      <style:table-column-properties style:column-width="5.637cm"/>
    </style:style>
    <style:style style:name="Таблица3.B" style:family="table-column">
      <style:table-column-properties style:column-width="7.11cm"/>
    </style:style>
    <style:style style:name="Таблица3.C" style:family="table-column">
      <style:table-column-properties style:column-width="0.4cm"/>
    </style:style>
    <style:style style:name="Таблица3.D" style:family="table-column">
      <style:table-column-properties style:column-width="3.766cm"/>
    </style:style>
    <style:style style:name="Таблица3.E" style:family="table-column">
      <style:table-column-properties style:column-width="6.98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8.19cm" fo:margin-left="-0.25cm" fo:margin-top="0cm" fo:margin-bottom="0cm" table:align="left" style:writing-mode="lr-tb"/>
    </style:style>
    <style:style style:name="Таблица4.A" style:family="table-column">
      <style:table-column-properties style:column-width="5.637cm"/>
    </style:style>
    <style:style style:name="Таблица4.B" style:family="table-column">
      <style:table-column-properties style:column-width="7.615cm"/>
    </style:style>
    <style:style style:name="Таблица4.C" style:family="table-column">
      <style:table-column-properties style:column-width="3.662cm"/>
    </style:style>
    <style:style style:name="Таблица4.D" style:family="table-column">
      <style:table-column-properties style:column-width="7.0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1cm"/>
          <style:tab-stop style:position="10.50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10.39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text-properties fo:language="uk" fo:country="UA"/>
    </style:style>
    <style:style style:name="P14" style:family="paragraph" style:parent-style-name="Standard">
      <style:paragraph-properties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 fo:text-align="center" style:justify-single-word="false"/>
      <style:text-properties fo:language="uk" fo:country="UA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uk" fo:country="UA" fo:font-weight="bold" style:font-weight-asian="bold" style:font-style-complex="italic"/>
    </style:style>
    <style:style style:name="P17" style:family="paragraph" style:parent-style-name="Standard">
      <style:paragraph-properties>
        <style:tab-stops>
          <style:tab-stop style:position="0.501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0.50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0.79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9.981cm" fo:margin-right="0cm" fo:text-indent="0cm" style:auto-text-indent="false"/>
    </style:style>
    <style:style style:name="P21" style:family="paragraph" style:parent-style-name="Standard">
      <style:paragraph-properties fo:margin-left="18.992cm" fo:margin-right="0cm" fo:text-indent="0.99cm" style:auto-text-indent="false"/>
    </style:style>
    <style:style style:name="P22" style:family="paragraph" style:parent-style-name="Standard">
      <style:paragraph-properties fo:margin-left="11.128cm" fo:margin-right="0cm" fo:text-indent="0cm" style:auto-text-indent="false"/>
    </style:style>
    <style:style style:name="P23" style:family="paragraph" style:parent-style-name="Standard">
      <style:paragraph-properties fo:margin-left="19.701cm" fo:margin-right="0cm" fo:text-indent="0.021cm" style:auto-text-indent="false"/>
    </style:style>
    <style:style style:name="P24" style:family="paragraph" style:parent-style-name="Standard" style:list-style-name="WWNum1">
      <style:paragraph-properties fo:margin-left="0.561cm" fo:margin-right="0.06cm" fo:text-align="center" style:justify-single-word="false" fo:text-indent="-0.501cm" style:auto-text-indent="false"/>
    </style:style>
    <style:style style:name="P25" style:family="paragraph" style:parent-style-name="Standard">
      <style:paragraph-properties fo:margin-left="0cm" fo:margin-right="0.06cm" fo:text-indent="0cm" style:auto-text-indent="false"/>
    </style:style>
    <style:style style:name="P26" style:family="paragraph" style:parent-style-name="Standard">
      <style:paragraph-properties fo:margin-left="0cm" fo:margin-right="0.06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list-style-name="WWNum2">
      <style:paragraph-properties fo:margin-left="0.811cm" fo:margin-right="0cm" fo:text-indent="-0.751cm" style:auto-text-indent="false"/>
    </style:style>
    <style:style style:name="P28" style:family="paragraph" style:parent-style-name="Standard">
      <style:paragraph-properties fo:margin-left="0cm" fo:margin-right="-0.233cm" fo:text-indent="0cm" style:auto-text-indent="false">
        <style:tab-stops>
          <style:tab-stop style:position="1.249cm"/>
        </style:tab-stops>
      </style:paragraph-properties>
    </style:style>
    <style:style style:name="P29" style:family="paragraph" style:parent-style-name="Standard">
      <style:paragraph-properties fo:margin-left="0cm" fo:margin-right="-0.233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 style:list-style-name="WWNum3">
      <style:paragraph-properties fo:margin-left="0.06cm" fo:margin-right="0cm" fo:text-indent="0cm" style:auto-text-indent="false"/>
    </style:style>
    <style:style style:name="P31" style:family="paragraph" style:parent-style-name="Standard" style:list-style-name="WWNum4">
      <style:paragraph-properties fo:margin-left="0.06cm" fo:margin-right="0cm" fo:text-indent="0cm" style:auto-text-indent="false"/>
    </style:style>
    <style:style style:name="P32" style:family="paragraph" style:parent-style-name="Standard">
      <style:paragraph-properties fo:margin-left="0cm" fo:margin-right="-0.191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cm" fo:margin-right="-0.191cm" fo:text-indent="0cm" style:auto-text-indent="false">
        <style:tab-stops>
          <style:tab-stop style:position="1.249cm"/>
        </style:tab-stops>
      </style:paragraph-properties>
    </style:style>
    <style:style style:name="P34" style:family="paragraph" style:parent-style-name="Standard">
      <style:paragraph-properties fo:margin-left="0cm" fo:margin-right="-0.191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852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058cm" fo:margin-right="0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127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0.79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-0.192cm" fo:text-indent="0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 style:list-style-name="WWNum5">
      <style:paragraph-properties fo:margin-left="1.27cm" fo:margin-right="0cm" fo:hyphenation-ladder-count="no-limit" fo:text-indent="-1.21cm" style:auto-text-indent="false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5">
      <style:paragraph-properties fo:margin-left="1.27cm" fo:margin-right="0cm" fo:hyphenation-ladder-count="no-limit" fo:text-indent="-1.21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007cm" fo:margin-right="0cm" fo:text-indent="0cm" style:auto-text-indent="false">
        <style:tab-stops>
          <style:tab-stop style:position="1.249cm"/>
        </style:tab-stops>
      </style:paragraph-properties>
    </style:style>
    <style:style style:name="P42" style:family="paragraph" style:parent-style-name="Standard">
      <style:paragraph-properties fo:margin-left="0.007cm" fo:margin-right="0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background-color="#ffffff">
        <style:background-image/>
      </style:paragraph-properties>
    </style:style>
    <style:style style:name="P44" style:family="paragraph" style:parent-style-name="Standard">
      <style:paragraph-properties fo:margin-left="0.007cm" fo:margin-right="-0.191cm" fo:text-indent="0cm" style:auto-text-indent="false">
        <style:tab-stops>
          <style:tab-stop style:position="1.249cm"/>
        </style:tab-stops>
      </style:paragraph-properties>
    </style:style>
    <style:style style:name="P45" style:family="paragraph" style:parent-style-name="Standard">
      <style:paragraph-properties fo:margin-left="0.007cm" fo:margin-right="-0.191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48" style:family="paragraph" style:parent-style-name="Text_20_body">
      <style:paragraph-properties fo:margin-left="0cm" fo:margin-right="0.058cm" fo:text-indent="0cm" style:auto-text-indent="false">
        <style:tab-stops>
          <style:tab-stop style:position="1.249cm"/>
        </style:tab-stops>
      </style:paragraph-properties>
    </style:style>
    <style:style style:name="P49" style:family="paragraph" style:parent-style-name="Heading_20_5" style:master-page-name="Standard">
      <style:paragraph-properties fo:margin-left="21.043cm" fo:margin-right="0cm" fo:text-indent="0cm" style:auto-text-indent="false" style:page-number="auto"/>
    </style:style>
    <style:style style:name="P5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1" style:family="paragraph" style:parent-style-name="Heading_20_1">
      <style:paragraph-properties>
        <style:tab-stops>
          <style:tab-stop style:position="1.249cm"/>
        </style:tab-stops>
      </style:paragraph-properties>
    </style:style>
    <style:style style:name="P52" style:family="paragraph" style:parent-style-name="Char_20_Знак_20_Знак_20_Char_20_Знак_20_Знак_20_Char_20_Знак_20_Знак_20_Char_20_Знак_20_Знак">
      <style:paragraph-properties fo:margin-left="0cm" fo:margin-right="0.058cm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fo:language="ru" fo:country="RU" fo:font-style="normal" style:font-size-asian="12pt" style:font-style-asian="normal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language="uk" fo:country="UA" style:font-name-asian="Times New Roman1" style:font-size-asian="12pt" style:font-size-complex="12pt"/>
    </style:style>
    <style:style style:name="T1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07cm"/>
    </style:style>
    <style:style style:name="T18" style:family="text">
      <style:text-properties fo:language="en" fo:country="US" fo:font-weight="bold" style:font-weight-asian="bold"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16144482261773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<text:span text:style-name="T1">ЗАТВЕРДЖУЮ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Голова Новоукраїнської </text:p>
      <text:p text:style-name="P20">районної державної адміністрації </text:p>
      <text:p text:style-name="P21"/>
      <text:p text:style-name="P22"><text:tab/><text:tab/><text:tab/> <text:s text:c="20"/><text:tab/><text:tab/><text:tab/><text:tab/><text:tab/><text:tab/> <text:s text:c="7"/><text:span text:style-name="T3">В. ПАСТУШЕНКО</text:span></text:p>
      <text:p text:style-name="P23"><text:s text:c="2"/>" ___"______________ 202<text:span text:style-name="T7">1</text:span> р. </text:p>
      <text:p text:style-name="P1"/>
      <text:list xml:id="list28660840" text:continue-numbering="true" text:style-name="Outline">
        <text:list-item>
          <text:h text:style-name="P50" text:outline-level="1"><text:span text:style-name="T10"><text:s/>ІНФОРМАЦІЙНИЙ ЗВІТ</text:span></text:h>
        </text:list-item>
      </text:list>
      <text:p text:style-name="P2">про стан виконання <text:span text:style-name="T7">плану роботи </text:span>районної державної адміністрації на І квартал 202<text:span text:style-name="T7">1</text:span> року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table:number-columns-spanned="2" office:value-type="string">
            <text:list xml:id="list28655085" text:continue-numbering="true" text:style-name="Outline">
              <text:list-item>
                <text:list>
                  <text:list-item>
                    <text:h text:style-name="Heading_20_2" text:outline-level="2"><text:span text:style-name="T4">№ з/п</text:span></text:h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list xml:id="list28635740" text:continue-numbering="true" text:style-name="Outline">
              <text:list-item>
                <text:list>
                  <text:list-item>
                    <text:h text:style-name="Heading_20_2" text:outline-level="2"><text:span text:style-name="T4">Зміст заходу</text:span>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"><text:span text:style-name="T8">Запланована дата виконання </text:span></text:p>
          </table:table-cell>
          <table:table-cell table:style-name="Таблица1.A1" office:value-type="string">
            <text:p text:style-name="P3"><text:span text:style-name="T8">Інформація про стан виконання </text:span></text:p>
          </table:table-cell>
          <table:table-cell table:style-name="Таблица1.A1" office:value-type="string">
            <text:p text:style-name="P3"><text:span text:style-name="T5">Відповідальні </text:span></text:p>
            <text:p text:style-name="P3"><text:span text:style-name="T5">виконавці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1</text:p>
          </table:table-cell>
          <table:covered-table-cell/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3">І. Засідання колегі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7155565690665575946" text:style-name="WWNum1">
              <text:list-item>
                <text:p text:style-name="P24"/>
              </text:list-item>
            </text:list>
          </table:table-cell>
          <table:covered-table-cell/>
          <table:table-cell table:style-name="Таблица1.A1" office:value-type="string">
            <text:p text:style-name="Standard">Про підсумки виконання бюджету району за 2020 рік </text:p>
          </table:table-cell>
          <table:table-cell table:style-name="Таблица1.A1" office:value-type="string">
            <text:p text:style-name="Standard">Січень </text:p>
          </table:table-cell>
          <table:table-cell table:style-name="Таблица1.A1" office:value-type="string">
            <text:p text:style-name="Standard"><text:span text:style-name="T7">29.01.2021 року питання розглянуто на засіданні колегії райдержадміністрації.</text:span></text:p>
            <text:p text:style-name="Standard"><text:span text:style-name="T7">Підготовлено розпорядження голови райдержадміністрації від 05.02.2021 року <text:s/>№ 56-р</text:span></text:p>
          </table:table-cell>
          <table:table-cell table:style-name="Таблица1.A1" office:value-type="string">
            <text:p text:style-name="P6">Пастушенко В.А.</text:p>
            <text:p text:style-name="Standard">Юрчик Г.І.</text:p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28647751" text:continue-numbering="true" text:style-name="WWNum1">
              <text:list-item>
                <text:p text:style-name="P24"/>
              </text:list-item>
            </text:list>
          </table:table-cell>
          <table:covered-table-cell/>
          <table:table-cell table:style-name="Таблица1.A1" office:value-type="string">
            <text:p text:style-name="Standard">Про стан роботи із зверненнями громадян, які надійшли до райдержадміністрації у 2020 році <text:s/></text:p>
          </table:table-cell>
          <table:table-cell table:style-name="Таблица1.A1" office:value-type="string">
            <text:p text:style-name="Standard">Січень</text:p>
          </table:table-cell>
          <table:table-cell table:style-name="Таблица1.A1" office:value-type="string">
            <text:p text:style-name="Standard"><text:span text:style-name="T7">29.01.2021 року питання розглянуто на засіданні колегії райдержадміністрації. Підготовлено розпорядження голови райдержадміністрації від 05.02.2021 року №55-р</text:span></text:p>
          </table:table-cell>
          <table:table-cell table:style-name="Таблица1.A1" office:value-type="string">
            <text:p text:style-name="P6">Пастушенко В.А.</text:p>
            <text:p text:style-name="P6">Іщенко О.В.</text:p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28643927" text:continue-numbering="true" text:style-name="WWNum1">
              <text:list-item>
                <text:p text:style-name="P24"/>
              </text:list-item>
            </text:list>
          </table:table-cell>
          <table:covered-table-cell/>
          <table:table-cell table:style-name="Таблица1.A1" office:value-type="string">
            <text:p text:style-name="Standard">Про виконання основних показників програми соціально-економічного розвитку за 2020 рік </text:p>
            <text:p text:style-name="Standard"/>
          </table:table-cell>
          <table:table-cell table:style-name="Таблица1.A1" office:value-type="string">
            <text:p text:style-name="Standard">Лютий</text:p>
          </table:table-cell>
          <table:table-cell table:style-name="Таблица1.A1" office:value-type="string">
            <text:p text:style-name="Standard"><text:span text:style-name="T7">26.02.2021 року питання розглянуто <text:s/>на засіданні колегії </text:span><text:soft-page-break/><text:span text:style-name="T7">райдержадміністрації.</text:span></text:p>
            <text:p text:style-name="Standard"><text:span text:style-name="T7">Підготовлено розпорядження голови райдержадміністрації від 01.03.2021 року №86-р</text:span></text:p>
          </table:table-cell>
          <table:table-cell table:style-name="Таблица1.A1" office:value-type="string">
            <text:p text:style-name="P6">Щека М.Б.</text:p>
            <text:p text:style-name="P6">Мартинцова Н.В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5">4</text:p>
          </table:table-cell>
          <table:covered-table-cell/>
          <table:table-cell table:style-name="Таблица1.A1" office:value-type="string">
            <text:p text:style-name="Standard">Про стан виплати заробітної плати на підприємствах району</text:p>
          </table:table-cell>
          <table:table-cell table:style-name="Таблица1.A1" office:value-type="string">
            <text:p text:style-name="Standard">Березень</text:p>
          </table:table-cell>
          <table:table-cell table:style-name="Таблица1.A1" office:value-type="string">
            <text:p text:style-name="Standard"><text:span text:style-name="T7">26.03.2021 року питання розглянуто на засіданні колегії <text:s/>райдержадміністрації.</text:span></text:p>
            <text:p text:style-name="Standard"><text:span text:style-name="T7">Підготовлено розпорядження голови райдержадміністрації від 01.04.2021 року №116-р</text:span></text:p>
          </table:table-cell>
          <table:table-cell table:style-name="Таблица1.A1" office:value-type="string">
            <text:p text:style-name="P6">Щека М.Б.</text:p>
            <text:p text:style-name="Standard"><text:span text:style-name="T7">Мельник Т.Я.</text:span>.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3">ІІ. Наради, семінар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6616261601102155899" text:style-name="WWNum2">
              <text:list-item>
                <text:p text:style-name="P27"/>
              </text:list-item>
            </text:list>
          </table:table-cell>
          <table:table-cell table:style-name="Таблица1.A1" table:number-columns-spanned="2" office:value-type="string">
            <text:p text:style-name="P46"><text:span text:style-name="T7">Голови Новоукраїнської районної державної адміністрації з керівниками відділів (секторів) апарату, структурних підрозділів райдержадміністрації та керівниками окремих територіальних органів міністерств і відомств України у районі</text:span></text:p>
          </table:table-cell>
          <table:covered-table-cell/>
          <table:table-cell table:style-name="Таблица1.A1" office:value-type="string">
            <text:p text:style-name="Standard">Щомісяця</text:p>
          </table:table-cell>
          <table:table-cell table:style-name="Таблица1.A1" office:value-type="string">
            <text:p text:style-name="Standard"><text:span text:style-name="T7">Не проводилася у зв'язку з карантином </text:span></text:p>
          </table:table-cell>
          <table:table-cell table:style-name="Таблица1.A1" office:value-type="string">
            <text:p text:style-name="Standard">Пастушенко В.А.</text:p>
            <text:p text:style-name="Standard">Щека М.Б.</text:p>
            <text:p text:style-name="Standard">Тарасенко Т.Б.</text:p>
          </table:table-cell>
        </table:table-row>
        <table:table-row table:style-name="Таблица1.1">
          <table:table-cell table:style-name="Таблица1.A1" office:value-type="string">
            <text:list xml:id="list28663407" text:continue-numbering="true" text:style-name="WWNum2">
              <text:list-item>
                <text:p text:style-name="P27"/>
              </text:list-item>
            </text:list>
          </table:table-cell>
          <table:table-cell table:style-name="Таблица1.A1" table:number-columns-spanned="2" office:value-type="string">
            <text:p text:style-name="P6">З працівниками діловодних служб та відповідальними особами установ за ведення архівів</text:p>
            <text:p text:style-name="P6"/>
          </table:table-cell>
          <table:covered-table-cell/>
          <table:table-cell table:style-name="Таблица1.A1" office:value-type="string">
            <text:p text:style-name="Standard">Березень </text:p>
            <text:p text:style-name="Standard"/>
          </table:table-cell>
          <table:table-cell table:style-name="Таблица1.A1" office:value-type="string">
            <text:p text:style-name="Standard"><text:span text:style-name="T7">Проведено 24.01.2021 року </text:span></text:p>
            <text:p text:style-name="Standard"><text:span text:style-name="T7">Протокол №1 від 24.01.2012 року </text:span></text:p>
          </table:table-cell>
          <table:table-cell table:style-name="Таблица1.A1" office:value-type="string">
            <text:p text:style-name="Standard">Щека М.Б.</text:p>
            <text:p text:style-name="Standard">Болгарова Л.В.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list xml:id="list28643915" text:continue-numbering="true" text:style-name="WWNum2">
              <text:list-item>
                <text:p text:style-name="P27"/>
              </text:list-item>
            </text:list>
          </table:table-cell>
          <table:table-cell table:style-name="Таблица1.A1" table:number-columns-spanned="2" office:value-type="string">
            <text:p text:style-name="P7">З головами міських, сільських, селищних рад <text:s/></text:p>
          </table:table-cell>
          <table:covered-table-cell/>
          <table:table-cell table:style-name="Таблица1.A1" office:value-type="string">
            <text:p text:style-name="P28">Березень </text:p>
          </table:table-cell>
          <table:table-cell table:style-name="Таблица1.A1" office:value-type="string">
            <text:p text:style-name="Standard"><text:span text:style-name="T7">Проведено <text:s/>семінар 19.02.2021 року </text:span></text:p>
          </table:table-cell>
          <table:table-cell table:style-name="Таблица1.A1" office:value-type="string">
            <text:p text:style-name="P28">Щека М.Б.</text:p>
            <text:p text:style-name="P28">Миронескул Л.О. </text:p>
          </table:table-cell>
        </table:table-row>
        <table:table-row table:style-name="Таблица1.1">
          <table:table-cell table:style-name="Таблица1.A1" office:value-type="string">
            <text:list xml:id="list28642434" text:continue-numbering="true" text:style-name="WWNum2">
              <text:list-item>
                <text:p text:style-name="P27"/>
              </text:list-item>
            </text:list>
          </table:table-cell>
          <table:table-cell table:style-name="Таблица1.A1" table:number-columns-spanned="2" office:value-type="string">
            <text:p text:style-name="P47"><text:span text:style-name="T7">З представниками міських, сільських, селищних рад та керівниками підприємств з питання організації військового обліку військовозобов’язаних та мобілізаційної підготовки</text:span></text:p>
          </table:table-cell>
          <table:covered-table-cell/>
          <table:table-cell table:style-name="Таблица1.A1" office:value-type="string">
            <text:p text:style-name="P9">Березень</text:p>
          </table:table-cell>
          <table:table-cell table:style-name="Таблица1.A1" office:value-type="string">
            <text:p text:style-name="Standard"><text:span text:style-name="T7">Проведено 03.03.2021 року </text:span></text:p>
          </table:table-cell>
          <table:table-cell table:style-name="Таблица1.A1" office:value-type="string">
            <text:p text:style-name="P9">Пастушенко В.А,</text:p>
            <text:p text:style-name="P9">Колпак А.В.</text:p>
          </table:table-cell>
        </table:table-row>
        <table:table-row table:style-name="Таблица1.1">
          <table:table-cell table:style-name="Таблица1.A1" office:value-type="string">
            <text:list xml:id="list28639729" text:continue-numbering="true" text:style-name="WWNum2">
              <text:list-item>
                <text:p text:style-name="P27"/>
              </text:list-item>
            </text:list>
          </table:table-cell>
          <table:table-cell table:style-name="Таблица1.A1" table:number-columns-spanned="2" office:value-type="string">
            <text:p text:style-name="P7">Методичні наради з міськими, сільськими та селищними головами</text:p>
          </table:table-cell>
          <table:covered-table-cell/>
          <table:table-cell table:style-name="Таблица1.A1" office:value-type="string">
            <text:list xml:id="list28656930" text:continue-list="list28635740" text:style-name="Outline">
              <text:list-item>
                <text:h text:style-name="P51" text:outline-level="1"><text:span text:style-name="T11">Березень</text:span></text:h>
              </text:list-item>
            </text:list>
            <text:p text:style-name="Standard"/>
          </table:table-cell>
          <table:table-cell table:style-name="Таблица1.A1" office:value-type="string">
            <text:p text:style-name="Standard"><text:span text:style-name="T7">Проведено 24.03.2021 року </text:span></text:p>
            <text:p text:style-name="Standard"><text:span text:style-name="T7">Протокол №1</text:span></text:p>
          </table:table-cell>
          <table:table-cell table:style-name="Таблица1.A1" office:value-type="string">
            <text:p text:style-name="P9">Тарасенко Т.Б. 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3">ІІІ. Засідан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6034190291739570761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6">Комісії з питань призначення державної соціальної допомоги малозабезпеченим сім»ям, житлових субсидій населенню та надання пільг особам, які мають на це право</text:p>
          </table:table-cell>
          <table:covered-table-cell/>
          <table:table-cell table:style-name="Таблица1.A1" office:value-type="string">
            <text:p text:style-name="Standard">За заявами громадян </text:p>
          </table:table-cell>
          <table:table-cell table:style-name="Таблица1.A1" office:value-type="string">
            <text:p text:style-name="Standard"><text:span text:style-name="T7">Проводилися щомісячно, протоколи № 1-5</text:span></text:p>
          </table:table-cell>
          <table:table-cell table:style-name="Таблица1.A1" office:value-type="string">
            <text:p text:style-name="P6">Щека М.Б.</text:p>
            <text:p text:style-name="Standard"><text:span text:style-name="T7">Мельник Т.Я.</text:span>.</text:p>
          </table:table-cell>
        </table:table-row>
        <table:table-row table:style-name="Таблица1.1">
          <table:table-cell table:style-name="Таблица1.A1" office:value-type="string">
            <text:list xml:id="list28664321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6">Тимчасової комісії з питань погашення заборгованості із <text:soft-page-break/>заробітної плати ( грошового забезпечення), пенсій, стипендій, інших соціальних виплат</text:p>
          </table:table-cell>
          <table:covered-table-cell/>
          <table:table-cell table:style-name="Таблица1.A1" office:value-type="string">
            <text:p text:style-name="Standard">Щомісяця</text:p>
          </table:table-cell>
          <table:table-cell table:style-name="Таблица1.A1" office:value-type="string">
            <text:p text:style-name="Standard"><text:span text:style-name="T7">Проведено 26.03.2021 року.</text:span></text:p>
            <text:p text:style-name="Standard"><text:soft-page-break/><text:span text:style-name="T7">Протокол №1</text:span></text:p>
          </table:table-cell>
          <table:table-cell table:style-name="Таблица1.A1" office:value-type="string">
            <text:p text:style-name="P6">Щека М.Б.</text:p>
            <text:p text:style-name="P6"><text:soft-page-break/><text:span text:style-name="T7">Мельник Т.Я.</text:span> </text:p>
          </table:table-cell>
        </table:table-row>
        <table:table-row table:style-name="Таблица1.1">
          <table:table-cell table:style-name="Таблица1.A1" office:value-type="string">
            <text:list xml:id="list28648768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6">Районної робочої групи з питань легалізації виплати заробітної плати і зайнятості населення </text:p>
          </table:table-cell>
          <table:covered-table-cell/>
          <table:table-cell table:style-name="Таблица1.A1" office:value-type="string">
            <text:p text:style-name="Standard">У разі необхідності </text:p>
          </table:table-cell>
          <table:table-cell table:style-name="Таблица1.A1" office:value-type="string">
            <text:p text:style-name="Standard"><text:span text:style-name="T7">Не виникало необхідності </text:span></text:p>
          </table:table-cell>
          <table:table-cell table:style-name="Таблица1.A1" office:value-type="string">
            <text:p text:style-name="P6">Щека М.Б.</text:p>
            <text:p text:style-name="P6"><text:span text:style-name="T7">Мельник Т.Я.</text:span></text:p>
          </table:table-cell>
        </table:table-row>
        <table:table-row table:style-name="Таблица1.1">
          <table:table-cell table:style-name="Таблица1.A1" office:value-type="string">
            <text:list xml:id="list28665441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6">Координаційної ради з питань сім»ї, гендерної рівності, демографічного розвитку, запобігання насильству в сім»ї та протидії торгівлі людьми</text:p>
          </table:table-cell>
          <table:covered-table-cell/>
          <table:table-cell table:style-name="Таблица1.A1" office:value-type="string">
            <text:p text:style-name="Standard">Березень</text:p>
          </table:table-cell>
          <table:table-cell table:style-name="Таблица1.A1" office:value-type="string">
            <text:p text:style-name="Standard"><text:span text:style-name="T7">Проведено 24.03.2021 року.</text:span></text:p>
            <text:p text:style-name="Standard"><text:span text:style-name="T7">Протокол №1 </text:span></text:p>
          </table:table-cell>
          <table:table-cell table:style-name="Таблица1.A1" office:value-type="string">
            <text:p text:style-name="P6">Щека М.Б.</text:p>
            <text:p text:style-name="P6"><text:span text:style-name="T7">Мельник Т.Я.</text:span> </text:p>
          </table:table-cell>
        </table:table-row>
        <table:table-row table:style-name="Таблица1.1">
          <table:table-cell table:style-name="Таблица1.A1" office:value-type="string">
            <text:list xml:id="list28653848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Спостережної комісії</text:p>
          </table:table-cell>
          <table:covered-table-cell/>
          <table:table-cell table:style-name="Таблица1.A1" office:value-type="string">
            <text:p text:style-name="Standard">Березень </text:p>
          </table:table-cell>
          <table:table-cell table:style-name="Таблица1.A1" office:value-type="string">
            <text:p text:style-name="Standard"><text:span text:style-name="T7">Засідання не проводилися у зв’язку із зміною складу (підстава- Постанова Кабінету Міністрів України від 01.04.2004 року №429)</text:span></text:p>
          </table:table-cell>
          <table:table-cell table:style-name="Таблица1.A1" office:value-type="string">
            <text:p text:style-name="P6">Щека М.Б.</text:p>
            <text:p text:style-name="P6"><text:span text:style-name="T7">Мельник Т.Я.</text:span></text:p>
          </table:table-cell>
        </table:table-row>
        <table:table-row table:style-name="Таблица1.1">
          <table:table-cell table:style-name="Таблица1.A1" office:value-type="string">
            <text:list xml:id="list28646048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Районної комісії у справах альтернативної (невійськової) служби </text:p>
          </table:table-cell>
          <table:covered-table-cell/>
          <table:table-cell table:style-name="Таблица1.A1" office:value-type="string">
            <text:p text:style-name="Standard">У разі необхідності </text:p>
          </table:table-cell>
          <table:table-cell table:style-name="Таблица1.A1" office:value-type="string">
            <text:p text:style-name="Standard"><text:span text:style-name="T7">Проведено 24.03.2021 року. Протокол №1 </text:span></text:p>
          </table:table-cell>
          <table:table-cell table:style-name="Таблица1.A1" office:value-type="string">
            <text:p text:style-name="P6">Щека М.Б.</text:p>
            <text:p text:style-name="P6"><text:span text:style-name="T7">Мельник Т.Я.</text:span></text:p>
          </table:table-cell>
        </table:table-row>
        <table:table-row table:style-name="Таблица1.1">
          <table:table-cell table:style-name="Таблица1.A1" office:value-type="string">
            <text:list xml:id="list28661040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Експертної ради при архівному відділі райдержадміністрації </text:p>
          </table:table-cell>
          <table:covered-table-cell/>
          <table:table-cell table:style-name="Таблица1.A1" office:value-type="string">
            <text:p text:style-name="Standard">Щомісяця</text:p>
          </table:table-cell>
          <table:table-cell table:style-name="Таблица1.A1" office:value-type="string">
            <text:p text:style-name="Standard"><text:span text:style-name="T7">Проведені засідання 25.01, 19.02, 09.03. </text:span></text:p>
            <text:p text:style-name="Standard"><text:span text:style-name="T7">Протоколи №1-3</text:span></text:p>
          </table:table-cell>
          <table:table-cell table:style-name="Таблица1.A1" office:value-type="string">
            <text:p text:style-name="P6">Щека М.Б.</text:p>
            <text:p text:style-name="P6">Болгарова Л.В.</text:p>
          </table:table-cell>
        </table:table-row>
        <table:table-row table:style-name="Таблица1.1">
          <table:table-cell table:style-name="Таблица1.A1" office:value-type="string">
            <text:list xml:id="list28640120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Робочої групи з питань ведення Державного реєстру виборців </text:p>
          </table:table-cell>
          <table:covered-table-cell/>
          <table:table-cell table:style-name="Таблица1.A1" office:value-type="string">
            <text:p text:style-name="Standard">Лютий</text:p>
          </table:table-cell>
          <table:table-cell table:style-name="Таблица1.A1" office:value-type="string">
            <text:p text:style-name="Standard"><text:span text:style-name="T7">Не проводилося у зв’язку з розпорядженням голови облдержадміністрації від 15.03.2021 року №201-р <text:s text:c="8"/>‘’Про визнання таким, що втратило чинність розпорядження голови облдержадміністрації від 19.06.2013 року №318-р’’</text:span></text:p>
          </table:table-cell>
          <table:table-cell table:style-name="Таблица1.A1" office:value-type="string">
            <text:p text:style-name="P6">Тарасенко Т.Б.</text:p>
            <text:p text:style-name="P6">Аношкіна О.Є.</text:p>
          </table:table-cell>
        </table:table-row>
        <table:table-row table:style-name="Таблица1.1">
          <table:table-cell table:style-name="Таблица1.A1" office:value-type="string">
            <text:list xml:id="list28650601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Районної ради з питань безпечної життєдіяльності населення </text:p>
          </table:table-cell>
          <table:covered-table-cell/>
          <table:table-cell table:style-name="Таблица1.A1" office:value-type="string">
            <text:p text:style-name="Standard">Березень</text:p>
          </table:table-cell>
          <table:table-cell table:style-name="Таблица1.A1" office:value-type="string">
            <text:p text:style-name="Standard"><text:span text:style-name="T7">Не проведено </text:span></text:p>
            <text:p text:style-name="Standard"><text:span text:style-name="T7">Не виникало потреби </text:span></text:p>
          </table:table-cell>
          <table:table-cell table:style-name="Таблица1.A1" office:value-type="string">
            <text:p text:style-name="P6">Пастушенко В.А.</text:p>
            <text:p text:style-name="P6">Колпак С.А.</text:p>
          </table:table-cell>
        </table:table-row>
        <table:table-row table:style-name="Таблица1.1">
          <table:table-cell table:style-name="Таблица1.A1" office:value-type="string">
            <text:list xml:id="list28667180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Комісії з питань техногенно-екологічної безпеки та надзвичайних ситуацій </text:p>
          </table:table-cell>
          <table:covered-table-cell/>
          <table:table-cell table:style-name="Таблица1.A1" office:value-type="string">
            <text:p text:style-name="Standard">Березень </text:p>
          </table:table-cell>
          <table:table-cell table:style-name="Таблица1.A1" office:value-type="string">
            <text:p text:style-name="Standard"><text:span text:style-name="T7">Проведено 17.03.2021 року</text:span></text:p>
            <text:p text:style-name="Standard"><text:span text:style-name="T7">Протокол №11 </text:span></text:p>
          </table:table-cell>
          <table:table-cell table:style-name="Таблица1.A1" office:value-type="string">
            <text:p text:style-name="P6">Пастушенко В.А.</text:p>
            <text:p text:style-name="P6">Колпак С.А.</text:p>
          </table:table-cell>
        </table:table-row>
        <table:table-row table:style-name="Таблица1.1">
          <table:table-cell table:style-name="Таблица1.A1" office:value-type="string">
            <text:list xml:id="list28652374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Standard">Районної комісії з питань захисту прав дитини</text:p>
            <text:p text:style-name="P11"><text:tab/></text:p>
          </table:table-cell>
          <table:covered-table-cell/>
          <table:table-cell table:style-name="Таблица1.A1" office:value-type="string">
            <text:p text:style-name="Standard">Щомісяця</text:p>
            <text:p text:style-name="Standard"/>
          </table:table-cell>
          <table:table-cell table:style-name="Таблица1.A1" office:value-type="string">
            <text:p text:style-name="Standard"><text:span text:style-name="T7">Проведено 19.02.2021 року.</text:span></text:p>
            <text:p text:style-name="Standard"><text:span text:style-name="T7">Протокол № 1</text:span></text:p>
          </table:table-cell>
          <table:table-cell table:style-name="Таблица1.A1" office:value-type="string">
            <text:p text:style-name="HTML_20_Preformatted"><text:span text:style-name="T12">Щека М.Б.</text:span></text:p>
            <text:p text:style-name="P12">Миронескул Л.О.</text:p>
          </table:table-cell>
        </table:table-row>
        <table:table-row table:style-name="Таблица1.1">
          <table:table-cell table:style-name="Таблица1.A1" office:value-type="string">
            <text:list xml:id="list28661238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12">Районної постійно діючої комісії з питань розгляду звернень громадян</text:p>
          </table:table-cell>
          <table:covered-table-cell/>
          <table:table-cell table:style-name="Таблица1.A1" office:value-type="string">
            <text:p text:style-name="P12"><text:span text:style-name="T7">Щомісяця</text:span></text:p>
          </table:table-cell>
          <table:table-cell table:style-name="Таблица1.A1" office:value-type="string">
            <text:p text:style-name="Standard"><text:span text:style-name="T7">Проведено засідання 26.01, 22.02, 30.03.2021 року </text:span></text:p>
            <text:p text:style-name="Standard"><text:span text:style-name="T7">Протоколи №1-3</text:span></text:p>
            <text:p text:style-name="P13"><text:soft-page-break/></text:p>
          </table:table-cell>
          <table:table-cell table:style-name="Таблица1.A1" office:value-type="string">
            <text:p text:style-name="HTML_20_Preformatted"><text:span text:style-name="T12">Тарасенко Т.Б.</text:span></text:p>
            <text:p text:style-name="P32">Іщенко О.В. </text:p>
          </table:table-cell>
        </table:table-row>
        <table:table-row table:style-name="Таблица1.1">
          <table:table-cell table:style-name="Таблица1.A1" office:value-type="string">
            <text:list xml:id="list28648303" text:continue-numbering="true" text:style-name="WWNum3">
              <text:list-item>
                <text:p text:style-name="P30"/>
              </text:list-item>
            </text:list>
          </table:table-cell>
          <table:table-cell table:style-name="Таблица1.A1" table:number-columns-spanned="2" office:value-type="string">
            <text:p text:style-name="P12">Комісії по підтвердження стажу державних службовців </text:p>
          </table:table-cell>
          <table:covered-table-cell/>
          <table:table-cell table:style-name="Таблица1.A1" office:value-type="string">
            <text:p text:style-name="P12">До 25 січня</text:p>
          </table:table-cell>
          <table:table-cell table:style-name="Таблица1.A1" office:value-type="string">
            <text:p text:style-name="Standard"><text:span text:style-name="T7">Проведено засідання</text:span></text:p>
            <text:p text:style-name="Standard"><text:span text:style-name="T7">26.03.2021 року .</text:span></text:p>
            <text:p text:style-name="Standard"><text:span text:style-name="T7">Протокол №3</text:span></text:p>
          </table:table-cell>
          <table:table-cell table:style-name="Таблица1.A1" office:value-type="string">
            <text:p text:style-name="P29">Тарасенко Т.Б.</text:p>
            <text:p text:style-name="P29">Мороз А.А.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<text:span text:style-name="T3">ІV. Організаційні заходи</text:span></text:p>
          </table:table-cell>
        </table:table-row>
        <table:table-row table:style-name="Таблица2.1">
          <table:table-cell table:style-name="Таблица2.A1" office:value-type="string">
            <text:list xml:id="list101040505372038096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26">Забезпечувати виконання заходів щодо збереження режиму секретності райдержадміністрації</text:p>
          </table:table-cell>
          <table:table-cell table:style-name="Таблица2.A1" office:value-type="string">
            <text:p text:style-name="P32">Щомісяця</text:p>
          </table:table-cell>
          <table:table-cell table:style-name="Таблица2.A1" office:value-type="string">
            <text:p text:style-name="P32"><text:span text:style-name="T7">Забезпечено виконання </text:span></text:p>
          </table:table-cell>
          <table:table-cell table:style-name="Таблица2.A1" table:number-columns-spanned="0" office:value-type="string">
            <text:p text:style-name="P29">Тарасенко Т.Б.</text:p>
            <text:p text:style-name="P35">Колпак А.В.</text:p>
          </table:table-cell>
        </table:table-row>
        <table:table-row table:style-name="Таблица2.1">
          <table:table-cell table:style-name="Таблица2.A1" office:value-type="string">
            <text:list xml:id="list28646638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36">Координувати підготовку та проведення районних заходів</text:p>
            <text:p text:style-name="P36">з відзначення державних свят та пам’ятних подій:</text:p>
            <text:p text:style-name="P36">День Соборності України;<text:span text:style-name="T7"> </text:span>Міжнародний день пам»яті жертв Голокосту;<text:span text:style-name="T7"> </text:span>День пам»яті героїв Крут; </text:p>
            <text:p text:style-name="P36">День вшанування учасників бойових дій на території інших держав та виведення військ з Республіки Афганістан;</text:p>
            <text:p text:style-name="P37">День Героїв Небесної Сотні;</text:p>
            <text:p text:style-name="P37">Міжнародний день жінок і миру;</text:p>
            <text:p text:style-name="P37">День українського добровольця;</text:p>
            <text:p text:style-name="P36">Річниця визволення м. Новоукраїнки <text:s/>від фашистських загарбників</text:p>
          </table:table-cell>
          <table:table-cell table:style-name="Таблица2.A1" office:value-type="string">
            <text:p text:style-name="P14"/>
            <text:p text:style-name="P12">22 січня,</text:p>
            <text:p text:style-name="P12">27 січня,</text:p>
            <text:p text:style-name="P12">29 січня,</text:p>
            <text:p text:style-name="P12"/>
            <text:p text:style-name="P12">15 лютого,</text:p>
            <text:p text:style-name="P12">20 лютого,</text:p>
            <text:p text:style-name="P12">08 березня,</text:p>
            <text:p text:style-name="P12">14 березня</text:p>
            <text:p text:style-name="P12">17 березня,</text:p>
            <text:p text:style-name="P12"/>
          </table:table-cell>
          <table:table-cell table:style-name="Таблица2.A1" office:value-type="string">
            <text:p text:style-name="P12"><text:span text:style-name="T7">22.01., 27.01, 29.01, 15.02, 20.02, 08.03, 14.03, 17.03.2021 року</text:span></text:p>
            <text:p text:style-name="P12"><text:span text:style-name="T7">Інформацію висвітлено <text:s/>на офіційному вебсайті <text:s/>райдержадміністрації </text:span></text:p>
          </table:table-cell>
          <table:table-cell table:style-name="Таблица2.A1" table:number-columns-spanned="0" office:value-type="string">
            <text:p text:style-name="P32">Пастушенко В.А.</text:p>
            <text:p text:style-name="P32">Щека М.Б.</text:p>
            <text:p text:style-name="P32">Тарасенко Т.Б.</text:p>
            <text:p text:style-name="P12">Керівники структурних підрозділів райдержадміні<text:span text:style-name="T7">-</text:span>страції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list xml:id="list28656874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увати поновлення бази даних Реєстру виборців</text:p>
          </table:table-cell>
          <table:table-cell table:style-name="Таблица2.A1" office:value-type="string">
            <text:p text:style-name="P12">До 31 січня</text:p>
          </table:table-cell>
          <table:table-cell table:style-name="Таблица2.A1" office:value-type="string">
            <text:p text:style-name="P12"><text:span text:style-name="T7">Опрацьовано 328 відомості періодичного поновлення, в тому числі 83 ініціативних, включено до наказів 1020 записів</text:span></text:p>
          </table:table-cell>
          <table:table-cell table:style-name="Таблица2.A1" table:number-columns-spanned="0" office:value-type="string">
            <text:p text:style-name="P32">Тарасенко Т.Б.</text:p>
            <text:p text:style-name="P32">Аношкіна О.Є.</text:p>
          </table:table-cell>
        </table:table-row>
        <table:table-row table:style-name="Таблица2.1">
          <table:table-cell table:style-name="Таблица2.A1" office:value-type="string">
            <text:list xml:id="list28647687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увати візуальний та автоматизований контроль повноти і коректності персональних даних Державного реєстру виборців, підготовку запитів до суб’єктів надання інформації</text:p>
          </table:table-cell>
          <table:table-cell table:style-name="Таблица2.A1" office:value-type="string">
            <text:p text:style-name="P12">До 31 січня</text:p>
          </table:table-cell>
          <table:table-cell table:style-name="Таблица2.A1" office:value-type="string">
            <text:p text:style-name="P12"><text:span text:style-name="T7">Направлено 40 запитів. Опрацьовано 368 записів</text:span></text:p>
          </table:table-cell>
          <table:table-cell table:style-name="Таблица2.A1" table:number-columns-spanned="0" office:value-type="string">
            <text:p text:style-name="P32">Тарасенко Т.Б.</text:p>
            <text:p text:style-name="P32">Аношкіна О.Є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8646451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Проведення організаційно-правової підготовки та виконання в режимі запису дій: </text:p>
            <text:p text:style-name="P12">внесення запису про виборця до бази даних реєстру ;</text:p>
            <text:p text:style-name="P12">внесення змін до персональних даних Реєстру;</text:p>
            <text:p text:style-name="P12">знищення запису в Реєстрі з підстав та в порядку, що встановлені Законом України «Про державний реєстр виборців» та прийнятими відповідно до нього актами розпорядника Реєстру</text:p>
          </table:table-cell>
          <table:table-cell table:style-name="Таблица2.A1" office:value-type="string">
            <text:p text:style-name="P12">До 25 січня</text:p>
          </table:table-cell>
          <table:table-cell table:style-name="Таблица2.A1" office:value-type="string">
            <text:p text:style-name="P12"><text:span text:style-name="T7">Проведено організаційно-правову підготовку та виконано в режимі записування дій 2235 записів </text:span></text:p>
          </table:table-cell>
          <table:table-cell table:style-name="Таблица2.A1" table:number-columns-spanned="0" office:value-type="string">
            <text:p text:style-name="P32">Тарасенко Т.Б.</text:p>
            <text:p text:style-name="P32">Аношкіна О.Є.</text:p>
          </table:table-cell>
        </table:table-row>
        <table:table-row table:style-name="Таблица2.1">
          <table:table-cell table:style-name="Таблица2.A1" office:value-type="string">
            <text:list xml:id="list28645654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ведення системи обліку документів відповідно</text:p>
            <text:p text:style-name="P12">до Закону України “Про доступ до публічної інформації”</text:p>
          </table:table-cell>
          <table:table-cell table:style-name="Таблица2.A1" office:value-type="string">
            <text:p text:style-name="P12">Щодня </text:p>
          </table:table-cell>
          <table:table-cell table:style-name="Таблица2.A1" office:value-type="string">
            <text:p text:style-name="P12"><text:span text:style-name="T7">Забезпечувалося щоденно</text:span></text:p>
          </table:table-cell>
          <table:table-cell table:style-name="Таблица2.A1" table:number-columns-spanned="0" office:value-type="string">
            <text:p text:style-name="P12"><text:span text:style-name="T7">Тарасенко Т.Б.</text:span></text:p>
            <text:p text:style-name="P12">Іщенко О.В.</text:p>
          </table:table-cell>
        </table:table-row>
        <table:table-row table:style-name="Таблица2.1">
          <table:table-cell table:style-name="Таблица2.A1" office:value-type="string">
            <text:list xml:id="list28655717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Проводити профілактичну роботу з неповнолітніми та членами сімей, що перебувають у складних життєвих обставинах,</text:p>
            <text:p text:style-name="P12">та перебувають на обліках</text:p>
            <text:p text:style-name="P12"/>
          </table:table-cell>
          <table:table-cell table:style-name="Таблица2.A1" office:value-type="string">
            <text:p text:style-name="P12">До 30 березня </text:p>
          </table:table-cell>
          <table:table-cell table:style-name="Таблица2.A1" office:value-type="string">
            <text:p text:style-name="P12"><text:span text:style-name="T7">Робота не проводилася у зв'язку зі зміною повноважень</text:span></text:p>
          </table:table-cell>
          <table:table-cell table:style-name="Таблица2.A1" table:number-columns-spanned="0" office:value-type="string">
            <text:p text:style-name="P32">Щека М.Б.</text:p>
            <text:p text:style-name="P32">Миронескул Л.О.</text:p>
          </table:table-cell>
        </table:table-row>
        <table:table-row table:style-name="Таблица2.1">
          <table:table-cell table:style-name="Таблица2.A1" office:value-type="string">
            <text:list xml:id="list28636425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<text:span text:style-name="T7">Проводити відпрацювання місць відпочинку молоді, дискотек, інших громадських місць з перебуванням неповнолітніх; проводити рейди “Діти вулиці”, “Вокзал” </text:span></text:p>
          </table:table-cell>
          <table:table-cell table:style-name="Таблица2.A1" office:value-type="string">
            <text:p text:style-name="P12">До 30 березня</text:p>
          </table:table-cell>
          <table:table-cell table:style-name="Таблица2.A1" office:value-type="string">
            <text:p text:style-name="P12"><text:span text:style-name="T7">Робота не проводилася у зв'язку зі зміною повноважень</text:span></text:p>
          </table:table-cell>
          <table:table-cell table:style-name="Таблица2.A1" table:number-columns-spanned="0" office:value-type="string">
            <text:p text:style-name="P32">Щека М.Б.</text:p>
            <text:p text:style-name="P32">Миронескул Л.О.</text:p>
          </table:table-cell>
        </table:table-row>
        <table:table-row table:style-name="Таблица2.1">
          <table:table-cell table:style-name="Таблица2.A1" office:value-type="string">
            <text:list xml:id="list28641829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36">Здійснювати перевірки за місцем проживання членів сімей, які перебувають у складних життєвих обставинах та відносно яких направлені матеріали до суду <text:s/></text:p>
          </table:table-cell>
          <table:table-cell table:style-name="Таблица2.A1" office:value-type="string">
            <text:p text:style-name="P12">До 30 березня </text:p>
          </table:table-cell>
          <table:table-cell table:style-name="Таблица2.A1" office:value-type="string">
            <text:p text:style-name="P12"><text:span text:style-name="T7">Робота не проводилася у зв'язку зі зміною повноважень</text:span></text:p>
          </table:table-cell>
          <table:table-cell table:style-name="Таблица2.A1" table:number-columns-spanned="0" office:value-type="string">
            <text:p text:style-name="P32">Щека М.Б.</text:p>
            <text:p text:style-name="P32">Миронескул Л.О.</text:p>
          </table:table-cell>
        </table:table-row>
        <table:table-row table:style-name="Таблица2.1">
          <table:table-cell table:style-name="Таблица2.A1" office:value-type="string">
            <text:list xml:id="list28662181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7">Забезпечувати оперативне інформування </text:p>
            <text:p text:style-name="P36"><text:soft-page-break/>щодо суспільно-політичної ситуації в районі</text:p>
          </table:table-cell>
          <table:table-cell table:style-name="Таблица2.A1" office:value-type="string">
            <text:p text:style-name="P12">До 27 січня</text:p>
          </table:table-cell>
          <table:table-cell table:style-name="Таблица2.A1" office:value-type="string">
            <text:p text:style-name="P12"><text:span text:style-name="T7">Виконано.</text:span></text:p>
            <text:p text:style-name="P12"><text:span text:style-name="T7">Здійснювалося оперативне </text:span><text:soft-page-break/><text:span text:style-name="T7">інформування щодо суспільно-політичної ситуації в районі </text:span></text:p>
          </table:table-cell>
          <table:table-cell table:style-name="Таблица2.A1" table:number-columns-spanned="0" office:value-type="string">
            <text:p text:style-name="P38">Тарасенко Т.Б.</text:p>
            <text:p text:style-name="P38">Колпак А.В.</text:p>
          </table:table-cell>
        </table:table-row>
        <table:table-row table:style-name="Таблица2.1">
          <table:table-cell table:style-name="Таблица2.A1" office:value-type="string">
            <text:list xml:id="list28640985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увати <text:span text:style-name="T16">інформаційне наповнення вебсайту рай</text:span><text:span text:style-name="T17">держадміністрації </text:span></text:p>
          </table:table-cell>
          <table:table-cell table:style-name="Таблица2.A1" office:value-type="string">
            <text:p text:style-name="P12">Щодня</text:p>
          </table:table-cell>
          <table:table-cell table:style-name="Таблица2.A1" office:value-type="string">
            <text:p text:style-name="P12"><text:span text:style-name="T7">Щоденно готувалися матеріали про діяльність райдержадміністрації та структурних підрозділів та висвітлювалися на сайті райдержадміністрації 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P38">Колпак А.В. <text:s/>керівники структурних підрозділів райдержадміні-страції</text:p>
          </table:table-cell>
        </table:table-row>
        <table:table-row table:style-name="Таблица2.1">
          <table:table-cell table:style-name="Таблица2.A1" office:value-type="string">
            <text:list xml:id="list28644245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<text:span text:style-name="T7">Забезпечувати інформаційний супровід засідань колегії, нарад, засідань районних комісій, інших заходів райдержадміністрації</text:span></text:p>
          </table:table-cell>
          <table:table-cell table:style-name="Таблица2.A1" office:value-type="string">
            <text:p text:style-name="P12">Відповідно до планів засідань</text:p>
          </table:table-cell>
          <table:table-cell table:style-name="Таблица2.A1" office:value-type="string">
            <text:p text:style-name="P12"><text:span text:style-name="T7">Забезпечувався <text:s/>інформаційний супровід 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P12">Колпак А.В.</text:p>
          </table:table-cell>
        </table:table-row>
        <table:table-row table:style-name="Таблица2.1">
          <table:table-cell table:style-name="Таблица2.A1" office:value-type="string">
            <text:list xml:id="list28654096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ведення системи обліку документів відповідно</text:p>
            <text:p text:style-name="P12">до Закону України “Про доступ до публічної інформації”</text:p>
          </table:table-cell>
          <table:table-cell table:style-name="Таблица2.A1" office:value-type="string">
            <text:p text:style-name="P12">Щодня </text:p>
          </table:table-cell>
          <table:table-cell table:style-name="Таблица2.A1" office:value-type="string">
            <text:p text:style-name="Standard">Щодня, підготовлено інформацію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P12">Іщенко О.В.</text:p>
          </table:table-cell>
        </table:table-row>
        <table:table-row table:style-name="Таблица2.1">
          <table:table-cell table:style-name="Таблица2.A1" office:value-type="string">
            <text:list xml:id="list28640138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проведення “гарячих” телефонних ліній </text:p>
            <text:p text:style-name="P12">за участі керівництва районної державної адміністрації</text:p>
          </table:table-cell>
          <table:table-cell table:style-name="Таблица2.A1" office:value-type="string">
            <text:p text:style-name="Standard">Згідно з окремим графіком </text:p>
          </table:table-cell>
          <table:table-cell table:style-name="Таблица2.A1" office:value-type="string">
            <text:p text:style-name="Standard"><text:span text:style-name="T7">Проведено 6 телефонних '' гарячих лінії'' за участі керівництва району: 14.01.2021 року-голови райдержадміністрації Віталія Пастушенка;</text:span></text:p>
            <text:p text:style-name="Standard"><text:span text:style-name="T7">28.01.2021 року за участі заступника голови райдержадміністрації Марії Щеки. Зареєстровано 2 дзвінка.</text:span></text:p>
            <text:p text:style-name="Standard"><text:span text:style-name="T7">02.02.2021 –голови райдержадміністрації Віталія Пастушенка;</text:span></text:p>
            <text:p text:style-name="Standard"><text:span text:style-name="T7">25.02.2021 року за участі заступника голови райдержадміністрації Марії Щеки. Зареєстровано 3 дзвінка.</text:span></text:p>
            <text:p text:style-name="Standard"><text:span text:style-name="T7">03.03.2021 року – голови райдержадміністрації Віталія Пастушенка.</text:span></text:p>
            <text:p text:style-name="Standard"><text:span text:style-name="T7">25.03.2021 року – за участі </text:span><text:soft-page-break/><text:span text:style-name="T7">заступника голови райдержадміністрації <text:s/>Марії Щеки. Зареєстровано 3 дзвінка</text:span></text:p>
          </table:table-cell>
          <table:table-cell table:style-name="Таблица2.A1" table:number-columns-spanned="0" office:value-type="string">
            <text:p text:style-name="P12"><text:span text:style-name="T7">Тарасенко Т.Б.</text:span></text:p>
            <text:p text:style-name="Standard"><text:span text:style-name="T7">Іщенко О.В.</text:span></text:p>
          </table:table-cell>
        </table:table-row>
        <table:table-row table:style-name="Таблица2.1">
          <table:table-cell table:style-name="Таблица2.A1" office:value-type="string">
            <text:list xml:id="list28657544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<text:span text:style-name="T7">Забезпечити організацію прийому громадян</text:span></text:p>
            <text:p text:style-name="P12"><text:span text:style-name="T7">керівництвом районної державної адміністрації </text:span></text:p>
            <text:p text:style-name="P14"/>
          </table:table-cell>
          <table:table-cell table:style-name="Таблица2.A1" office:value-type="string">
            <text:p text:style-name="Standard"><text:span text:style-name="T7">Згі</text:span>дно з окремим графіком </text:p>
          </table:table-cell>
          <table:table-cell table:style-name="Таблица2.A1" office:value-type="string">
            <text:p text:style-name="Standard"><text:span text:style-name="T7">На особистому прийомі <text:s/>керівництвом прийнято 26 громадян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Standard">Іщенко О.В.</text:p>
          </table:table-cell>
        </table:table-row>
        <table:table-row table:style-name="Таблица2.1">
          <table:table-cell table:style-name="Таблица2.A1" office:value-type="string">
            <text:list xml:id="list28660923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проведення особистого прийому </text:p>
            <text:p text:style-name="P12">керівництвом районної державної адміністрації </text:p>
            <text:p text:style-name="P12">за місцем проживання громадян</text:p>
          </table:table-cell>
          <table:table-cell table:style-name="Таблица2.A1" office:value-type="string">
            <text:p text:style-name="Standard">Згідно з окремим графіком </text:p>
          </table:table-cell>
          <table:table-cell table:style-name="Таблица2.A1" office:value-type="string">
            <text:p text:style-name="Standard"><text:span text:style-name="T7">Особисті прийоми за місцем проживання громадян здійснювалося згідно з графіком 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Standard">Іщенко О.В.</text:p>
          </table:table-cell>
        </table:table-row>
        <table:table-row table:style-name="Таблица2.1">
          <table:table-cell table:style-name="Таблица2.A1" office:value-type="string">
            <text:list xml:id="list28652109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функціонування телефону довіри</text:p>
          </table:table-cell>
          <table:table-cell table:style-name="Таблица2.A1" office:value-type="string">
            <text:p text:style-name="P12">Щодня </text:p>
          </table:table-cell>
          <table:table-cell table:style-name="Таблица2.A1" office:value-type="string">
            <text:p text:style-name="P12"><text:span text:style-name="T7">Протягом кварталу надійшли 2 дзвінка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Standard">Іщенко О.В.</text:p>
          </table:table-cell>
        </table:table-row>
        <table:table-row table:style-name="Таблица2.1">
          <table:table-cell table:style-name="Таблица2.A1" office:value-type="string">
            <text:list xml:id="list28645387" text:continue-numbering="true" text:style-name="WWNum4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P12">Забезпечити проведення особистих доповідей міських, селищних і <text:s/>сільських голів, керівників структурних підрозділів райдержадміністрації перед головою райдержадміністрації </text:p>
            <text:p text:style-name="P12">з питань роботи із зверненнями громадян</text:p>
          </table:table-cell>
          <table:table-cell table:style-name="Таблица2.A1" office:value-type="string">
            <text:p text:style-name="P12">Згідно з окремим графіком</text:p>
          </table:table-cell>
          <table:table-cell table:style-name="Таблица2.A1" office:value-type="string">
            <text:p text:style-name="P12"><text:span text:style-name="T7">Виконано</text:span></text:p>
          </table:table-cell>
          <table:table-cell table:style-name="Таблица2.A1" table:number-columns-spanned="0" office:value-type="string">
            <text:p text:style-name="P12">Тарасенко Т.Б.</text:p>
            <text:p text:style-name="Standard">Іщенко О.В.</text:p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<text:span text:style-name="T6">V. Вивчення стану справ у галузях виробництва і сферах суспільного життя</text:span></text:p>
          </table:table-cell>
        </table:table-row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12">Вивчати стан соціального захисту ветеранів, інвалідів та малозабезпечених верств населення, які проживають на території окремих міських, сільських, селищних рад</text:p>
          </table:table-cell>
          <table:table-cell table:style-name="Таблица3.A1" table:number-columns-spanned="2" office:value-type="string">
            <text:p text:style-name="P12">Щомісяця </text:p>
          </table:table-cell>
          <table:covered-table-cell/>
          <table:table-cell table:style-name="Таблица3.A1" office:value-type="string">
            <text:p text:style-name="P12"><text:span text:style-name="T7">Не проводилися у зв'язку з карантином</text:span></text:p>
          </table:table-cell>
          <table:table-cell table:style-name="Таблица3.A1" table:number-columns-spanned="0" office:value-type="string">
            <text:p text:style-name="P8">Щека М.Б.</text:p>
            <text:p text:style-name="P12"><text:span text:style-name="T7">Мельник Т.Я.</text:span></text:p>
          </table:table-cell>
        </table:table-row>
        <table:table-row table:style-name="Таблица3.1">
          <table:table-cell table:style-name="Таблица3.A1" office:value-type="string">
            <text:p text:style-name="P12">2.</text:p>
          </table:table-cell>
          <table:table-cell table:style-name="Таблица3.A1" office:value-type="string">
            <text:p text:style-name="P12">Проводити моніторинг, аналіз та прогнозування </text:p>
            <text:p text:style-name="P12">суспільно-політичної ситуації в районі</text:p>
          </table:table-cell>
          <table:table-cell table:style-name="Таблица3.A1" table:number-columns-spanned="2" office:value-type="string">
            <text:p text:style-name="P12">До 27 січня</text:p>
          </table:table-cell>
          <table:covered-table-cell/>
          <table:table-cell table:style-name="Таблица3.A1" office:value-type="string">
            <text:p text:style-name="P12"><text:span text:style-name="T7">Щоденно проводився моніторинг і аналіз</text:span></text:p>
          </table:table-cell>
          <table:table-cell table:style-name="Таблица3.A1" table:number-columns-spanned="0" office:value-type="string">
            <text:p text:style-name="P12">Тарасенко Т.Б.</text:p>
            <text:p text:style-name="P12">Колпак А.В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>3.</text:p>
          </table:table-cell>
          <table:table-cell table:style-name="Таблица3.A1" office:value-type="string">
            <text:p text:style-name="P12">Здійснювати аналіз релігійної ситуації в районі</text:p>
            <text:p text:style-name="P12"/>
          </table:table-cell>
          <table:table-cell table:style-name="Таблица3.A1" table:number-columns-spanned="2" office:value-type="string">
            <text:p text:style-name="P12">Щомісяця</text:p>
          </table:table-cell>
          <table:covered-table-cell/>
          <table:table-cell table:style-name="Таблица3.A1" office:value-type="string">
            <text:p text:style-name="Standard"><text:span text:style-name="T7">№01-23/5216/3 від 31.12.2020 р.</text:span></text:p>
            <text:p text:style-name="Standard"><text:span text:style-name="T7">№01-23/397/4 від 17.02.2021 р.</text:span></text:p>
            <text:p text:style-name="Standard"><text:span text:style-name="T7">№01-23/579/2 від 19.03.2021 р.</text:span></text:p>
          </table:table-cell>
          <table:table-cell table:style-name="Таблица3.A1" table:number-columns-spanned="0" office:value-type="string">
            <text:p text:style-name="P12">Тарасенко Т.Б.</text:p>
            <text:p text:style-name="P12">Матвієнко О.О.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8">V</text:span><text:span text:style-name="T6">І. Реалізація регіональних проектів та ініціатив</text:span></text:p>
          </table:table-cell>
        </table:table-row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12">Забезпечувати проведення заходів з реалізації акції </text:p>
            <text:p text:style-name="P12">“Зірка пам’яті” </text:p>
          </table:table-cell>
          <table:table-cell table:style-name="Таблица3.A1" table:number-columns-spanned="2" office:value-type="string">
            <text:p text:style-name="P18">До 31 січня</text:p>
          </table:table-cell>
          <table:covered-table-cell/>
          <table:table-cell table:style-name="Таблица3.A1" office:value-type="string">
            <text:p text:style-name="P18"><text:span text:style-name="T7">Проведено виплату стипендій </text:span></text:p>
          </table:table-cell>
          <table:table-cell table:style-name="Таблица3.A1" table:number-columns-spanned="0" office:value-type="string">
            <text:p text:style-name="P12">Тарасенко Т.Б.</text:p>
            <text:p text:style-name="P12"><text:span text:style-name="T7">Мельник Т.Я.</text:span>.</text:p>
            <text:p text:style-name="P12">Матвієнко О.О.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Забезпечувати ведення обліку житла та майна дітей-сиріт та дітей, позбавлених батьківського піклування, постановку їх після досягнення 16 років на квартирний та соціальний квартирний обліки </text:p>
          </table:table-cell>
          <table:table-cell table:style-name="Таблица3.A1" table:number-columns-spanned="2" office:value-type="string">
            <text:p text:style-name="P12">До 30 березня</text:p>
          </table:table-cell>
          <table:covered-table-cell/>
          <table:table-cell table:style-name="Таблица3.A1" office:value-type="string">
            <text:p text:style-name="P12"><text:span text:style-name="T7">Повноваження передані територіальним <text:s/>громадам</text:span></text:p>
          </table:table-cell>
          <table:table-cell table:style-name="Таблица3.A1" table:number-columns-spanned="0" office:value-type="string">
            <text:p text:style-name="P12">Щека М.Б.</text:p>
            <text:p text:style-name="P12">Миронескул Л.О.</text:p>
          </table:table-cell>
        </table:table-row>
        <table:table-row table:style-name="Таблица3.1">
          <table:table-cell table:style-name="Таблица3.A1" office:value-type="string">
            <text:p text:style-name="P16"/>
            <text:p text:style-name="P4"><text:span text:style-name="T18">V</text:span><text:span text:style-name="T6">ІІ. Інформаційно-комунікаційні заходи</text:span></text:p>
          </table:table-cell>
        </table:table-row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table:number-columns-spanned="2" office:value-type="string">
            <text:p text:style-name="P12">Проводити інформаційне висвітлення діяльності райдержадміністрації в засобах масової інформації</text:p>
            <text:p text:style-name="P12">та на офіційному вебсайті райдержадміністрації,</text:p>
            <text:p text:style-name="P12">сприяти висвітленню в районній газеті «Новоукраїнські новини» реалізації у районі рограмм, проектів та регіональних ініціатив</text:p>
          </table:table-cell>
          <table:covered-table-cell/>
          <table:table-cell table:style-name="Таблица3.A1" office:value-type="string">
            <text:p text:style-name="P12">До 31 січня</text:p>
          </table:table-cell>
          <table:table-cell table:style-name="Таблица3.A1" office:value-type="string">
            <text:p text:style-name="Standard">З 02 січня по 31 березня опубліковано <text:span text:style-name="T7">4</text:span> інформаці<text:span text:style-name="T7">ї</text:span> у районній газеті "Новоукраїнські новини" та щодня <text:span text:style-name="T7">здійснювалося </text:span><text:s/>наповнення офіційного вебсайту </text:p>
          </table:table-cell>
          <table:table-cell table:style-name="Таблица3.A1" table:number-columns-spanned="0" office:value-type="string">
            <text:p text:style-name="P12">Пастушенко В.А.</text:p>
            <text:p text:style-name="P12">Щека М.Б.</text:p>
            <text:p text:style-name="P12">Тарасенко Т.Б.,</text:p>
            <text:p text:style-name="P12">керівники структурних підрозділів райдержадміністрації</text:p>
          </table:table-cell>
        </table:table-row>
        <table:table-row table:style-name="Таблица3.1">
          <table:table-cell table:style-name="Таблица3.A1" office:value-type="string">
            <text:p text:style-name="P12">2.</text:p>
          </table:table-cell>
          <table:table-cell table:style-name="Таблица3.A1" table:number-columns-spanned="2" office:value-type="string">
            <text:p text:style-name="P12">Опублікувати на вебсайті райдержадміністрації інформацію щодо діяльності служби у справах дітей райдержадміністрації</text:p>
          </table:table-cell>
          <table:covered-table-cell/>
          <table:table-cell table:style-name="Таблица3.A1" office:value-type="string">
            <text:p text:style-name="P12">Постійно</text:p>
          </table:table-cell>
          <table:table-cell table:style-name="Таблица3.A1" office:value-type="string">
            <text:p text:style-name="P12"><text:span text:style-name="T7">Виконано</text:span></text:p>
          </table:table-cell>
          <table:table-cell table:style-name="Таблица3.A1" table:number-columns-spanned="0" office:value-type="string">
            <text:p text:style-name="P12">Щека М.Б.</text:p>
            <text:p text:style-name="P12">Миронескул Л.О.</text:p>
          </table:table-cell>
        </table:table-row>
        <table:table-row table:style-name="Таблица3.1">
          <table:table-cell table:style-name="Таблица3.A1" office:value-type="string">
            <text:p text:style-name="P12">3.</text:p>
          </table:table-cell>
          <table:table-cell table:style-name="Таблица3.A1" table:number-columns-spanned="2" office:value-type="string">
            <text:p text:style-name="P12">Опублікувати на вебсайті райдержадміністрації довідки про стан роботи із зверненнями громадян </text:p>
          </table:table-cell>
          <table:covered-table-cell/>
          <table:table-cell table:style-name="Таблица3.A1" office:value-type="string">
            <text:p text:style-name="P12">До 31 січня</text:p>
          </table:table-cell>
          <table:table-cell table:style-name="Таблица3.A1" office:value-type="string">
            <text:p text:style-name="P12"><text:span text:style-name="T7">Довідка опублікована </text:span></text:p>
          </table:table-cell>
          <table:table-cell table:style-name="Таблица3.A1" table:number-columns-spanned="0" office:value-type="string">
            <text:p text:style-name="P12">Тарасенко Т.Б.</text:p>
            <text:p text:style-name="P12">Іщенко О.В.</text:p>
          </table:table-cell>
        </table:table-row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<text:span text:style-name="T6">VІІІ. Заходи щодо здійснення контролю</text:span></text:p>
          </table:table-cell>
        </table:table-row>
        <table:table-row table:style-name="Таблица4.1">
          <table:table-cell table:style-name="Таблица4.A1" office:value-type="string">
            <text:list xml:id="list1953011113179154214" text:style-name="WWNum5">
              <text:list-item>
                <text:p text:style-name="P39">1.</text:p>
              </text:list-item>
            </text:list>
          </table:table-cell>
          <table:table-cell table:style-name="Таблица4.A1" office:value-type="string">
            <text:p text:style-name="P48">Про затвердження плану заходів щодо реалізації <text:s/>в області Стратегії <text:s/>розвитку <text:soft-page-break/>національної системи крові на період <text:s/>до 2022 року.</text:p>
            <text:p text:style-name="P48">Інформація департаменту охорони здоров’я облдержадміністрації </text:p>
          </table:table-cell>
          <table:table-cell table:style-name="Таблица4.A1" office:value-type="string">
            <text:p text:style-name="P42">До 01 лютого </text:p>
          </table:table-cell>
          <table:table-cell table:style-name="Таблица4.A1" office:value-type="string">
            <text:p text:style-name="Standard">Інформація департаменту охорони здоров"я <text:span text:style-name="T7">облдержадміністрації </text:span><text:s/></text:p>
            <text:p text:style-name="Standard"><text:soft-page-break/>від 08.02.21 № 01-23/347/2-</text:p>
          </table:table-cell>
          <table:table-cell table:style-name="Таблица4.A1" table:number-columns-spanned="0" office:value-type="string">
            <text:p text:style-name="P9">Щека М.Б.</text:p>
            <text:p text:style-name="P10">Шелевер М.М.</text:p>
          </table:table-cell>
        </table:table-row>
        <table:table-row table:style-name="Таблица4.1">
          <table:table-cell table:style-name="Таблица4.A1" office:value-type="string">
            <text:list xml:id="list28639666" text:continue-numbering="true" text:style-name="WWNum5">
              <text:list-item>
                <text:p text:style-name="P40">2.</text:p>
              </text:list-item>
            </text:list>
          </table:table-cell>
          <table:table-cell table:style-name="Таблица4.A1" office:value-type="string">
            <text:p text:style-name="P48"><text:span text:style-name="T7">Про взаємодію і співробітництво з Кіровоградською обласною організацією Української Спілки ветеранів Афганістану (воїнів-інтернаціоналістів)"</text:span></text:p>
            <text:p text:style-name="P48"><text:span text:style-name="T7">Інформація управлінню комунікацій з громадськістю облдержадміністрації </text:span></text:p>
          </table:table-cell>
          <table:table-cell table:style-name="Таблица4.A1" office:value-type="string">
            <text:p text:style-name="P42">До 01 лютого </text:p>
          </table:table-cell>
          <table:table-cell table:style-name="Таблица4.A1" office:value-type="string">
            <text:p text:style-name="Standard">Інформація управлінню комунікацій з громадськістю <text:s/><text:span text:style-name="T7">облдержадміністрації </text:span>від 08.02.21 № 01-23/342/4 </text:p>
          </table:table-cell>
          <table:table-cell table:style-name="Таблица4.A1" table:number-columns-spanned="0" office:value-type="string">
            <text:p text:style-name="P9">Щека М.Б.</text:p>
            <text:p text:style-name="P10"><text:span text:style-name="T7">Мельник Т.Я.</text:span></text:p>
          </table:table-cell>
        </table:table-row>
        <table:table-row table:style-name="Таблица4.1">
          <table:table-cell table:style-name="Таблица4.A1" office:value-type="string">
            <text:list xml:id="list28635538" text:continue-numbering="true" text:style-name="WWNum5">
              <text:list-item>
                <text:p text:style-name="P40">3.</text:p>
              </text:list-item>
            </text:list>
          </table:table-cell>
          <table:table-cell table:style-name="Таблица4.A1" office:value-type="string">
            <text:p text:style-name="P48"><text:span text:style-name="T7">Про забезпечення в області подальшого реформування системи надання адміністративних послуг.</text:span></text:p>
            <text:p text:style-name="P48"><text:span text:style-name="T7">Інформація департаменту економічного розвитку, торгівлі <text:s/>та промисловості облдержадміністрації</text:span></text:p>
          </table:table-cell>
          <table:table-cell table:style-name="Таблица4.A1" office:value-type="string">
            <text:p text:style-name="P42">Щомісячно до 03 числа</text:p>
          </table:table-cell>
          <table:table-cell table:style-name="Таблица4.A1" office:value-type="string">
            <text:p text:style-name="Standard">Інформація департаменту економічного розвитку, торгівлі <text:s/>та промисловості <text:span text:style-name="T7">облдержадміністрації </text:span><text:s/>від 19.02.21 № 01-23/407/1 <text:s/></text:p>
            <text:p text:style-name="Standard">від 11.03.2021 № 01-23/544/1 </text:p>
            <text:p text:style-name="Standard">від 02.04.2021 №01-23/755/2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10">Білоусова І.М.</text:p>
          </table:table-cell>
        </table:table-row>
        <table:table-row table:style-name="Таблица4.1">
          <table:table-cell table:style-name="Таблица4.A1" office:value-type="string">
            <text:list xml:id="list28664631" text:continue-numbering="true" text:style-name="WWNum5">
              <text:list-item>
                <text:p text:style-name="P40"><text:span text:style-name="T7">4.</text:span></text:p>
              </text:list-item>
            </text:list>
          </table:table-cell>
          <table:table-cell table:style-name="Таблица4.A1" office:value-type="string">
            <text:p text:style-name="P48"><text:span text:style-name="T7">Про реалізацію повноважень у сфері земельних відносин.</text:span></text:p>
            <text:p text:style-name="P48"><text:span text:style-name="T7">Інформація департаменту агропромислового розвитку облдержадміністрації </text:span></text:p>
          </table:table-cell>
          <table:table-cell table:style-name="Таблица4.A1" office:value-type="string">
            <text:p text:style-name="P33">Щокварталу </text:p>
            <text:p text:style-name="P34">до 05 числа</text:p>
          </table:table-cell>
          <table:table-cell table:style-name="Таблица4.A1" office:value-type="string">
            <text:p text:style-name="P34"><text:span text:style-name="T7">Інформація департаменту агропромислового розвитку облдержадміністрації <text:s/>від 05.04.2021 року №01-23/771/2</text:span>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9"><text:span text:style-name="T7">Токарь </text:span>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list xml:id="list28652392" text:continue-numbering="true" text:style-name="WWNum5">
              <text:list-item>
                <text:p text:style-name="P40"><text:span text:style-name="T7">5.</text:span></text:p>
              </text:list-item>
            </text:list>
          </table:table-cell>
          <table:table-cell table:style-name="Таблица4.A1" office:value-type="string">
            <text:p text:style-name="P48">Про шефство над військовими частинами Збройних Сил України, Національної гвардії України.</text:p>
            <text:p text:style-name="P48">Інформація сектору мобілізаційної роботи апарату облдержадміністрації</text:p>
          </table:table-cell>
          <table:table-cell table:style-name="Таблица4.A1" office:value-type="string">
            <text:p text:style-name="P33">Щокварталу </text:p>
            <text:p text:style-name="P34">до 05 числа</text:p>
          </table:table-cell>
          <table:table-cell table:style-name="Таблица4.A1" office:value-type="string">
            <text:p text:style-name="P34"><text:span text:style-name="T7">Знято з контролю </text:span>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9">Колпак С.А.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list xml:id="list28661927" text:continue-numbering="true" text:style-name="WWNum5">
              <text:list-item>
                <text:p text:style-name="P40"><text:span text:style-name="T7">6.</text:span></text:p>
              </text:list-item>
            </text:list>
          </table:table-cell>
          <table:table-cell table:style-name="Таблица4.A1" office:value-type="string">
            <text:p text:style-name="P48">Про роботу місцевих органів виконавчої влади та органів місцевого самоврядування щодо формування тарифної політики у сфері житлово-<text:soft-page-break/>комунального господарства.</text:p>
            <text:p text:style-name="P48">Інформація департаменту житлово-комунального господарства облдержадміністрації</text:p>
          </table:table-cell>
          <table:table-cell table:style-name="Таблица4.A1" office:value-type="string">
            <text:p text:style-name="P41">Щомісяця </text:p>
            <text:p text:style-name="P42">до 01 числа</text:p>
          </table:table-cell>
          <table:table-cell table:style-name="Таблица4.A1" office:value-type="string">
            <text:p text:style-name="P43">Інформація департаменту житлово-комунального господарства <text:span text:style-name="T7">облдержадміністрації</text:span> від <text:span text:style-name="T19">30.01.202</text:span><text:span text:style-name="T20">1</text:span><text:span text:style-name="T19"> №01-23/500/2  -</text:span></text:p>
            <text:p text:style-name="P43"><text:soft-page-break/><text:span text:style-name="T20">від 26.02.2021 №01-23/686/1 </text:span></text:p>
            <text:p text:style-name="Standard">від <text:span text:style-name="T7">0</text:span>2.03.21 № 01-23/487/1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9">Краснов О.О.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list xml:id="list28661738" text:continue-numbering="true" text:style-name="WWNum5">
              <text:list-item>
                <text:p text:style-name="P40"><text:span text:style-name="T7">7</text:span></text:p>
              </text:list-item>
            </text:list>
          </table:table-cell>
          <table:table-cell table:style-name="Таблица4.A1" office:value-type="string">
            <text:p text:style-name="P48">Про стан запровадження засобів обліку теплової енергії та води.</text:p>
            <text:p text:style-name="P48">Інформація департаменту житлово-комунального господарства облдержадміністрації</text:p>
          </table:table-cell>
          <table:table-cell table:style-name="Таблица4.A1" office:value-type="string">
            <text:p text:style-name="P41">Щомісяця </text:p>
            <text:p text:style-name="P42">до 05 числа</text:p>
          </table:table-cell>
          <table:table-cell table:style-name="Таблица4.A1" office:value-type="string">
            <text:p text:style-name="Standard">Інформація департаменту житлово-комунального господарства <text:span text:style-name="T7">облдержаміністрації </text:span><text:s/>від 05.02.21 № 01-23/312/1 <text:s/></text:p>
            <text:p text:style-name="Standard">від 01.03.2021 № 01-23/471/1 </text:p>
            <text:p text:style-name="Standard">від 30.01.2021 №01-23/667/1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9">Краснов О.О.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list xml:id="list28654558" text:continue-numbering="true" text:style-name="WWNum5">
              <text:list-item>
                <text:p text:style-name="P40"><text:span text:style-name="T7">8.</text:span></text:p>
              </text:list-item>
            </text:list>
          </table:table-cell>
          <table:table-cell table:style-name="Таблица4.A1" office:value-type="string">
            <text:p text:style-name="P48">Про стан використання водних об'єктів, земель водного фонду та водних біоресурсів в області.</text:p>
            <text:p text:style-name="P48">Інформація департаменту екології та природних ресурсів облдержадміністрації</text:p>
          </table:table-cell>
          <table:table-cell table:style-name="Таблица4.A1" office:value-type="string">
            <text:p text:style-name="P41">Щомісяця </text:p>
            <text:p text:style-name="P42">до 05 числа</text:p>
          </table:table-cell>
          <table:table-cell table:style-name="Таблица4.A1" office:value-type="string">
            <text:p text:style-name="Standard">Інформація департаменту екології та природних ресурсів<text:span text:style-name="T7"> облдержадміністрації </text:span><text:s/>від 03.02.21 № 01-23/296/1 <text:s/></text:p>
            <text:p text:style-name="Standard">від 03.03.2021 № 01-23/501/1 <text:s/></text:p>
            <text:p text:style-name="Standard">від 30.03.2021 № 01-23/686/1</text:p>
          </table:table-cell>
          <table:table-cell table:style-name="Таблица4.A1" table:number-columns-spanned="0" office:value-type="string">
            <text:p text:style-name="P9"><text:span text:style-name="T7">Пастушенко В.А.</text:span></text:p>
            <text:p text:style-name="P9"><text:span text:style-name="T7">Колпак С.А.</text:span></text:p>
          </table:table-cell>
        </table:table-row>
        <table:table-row table:style-name="Таблица4.1">
          <table:table-cell table:style-name="Таблица4.A1" office:value-type="string">
            <text:list xml:id="list28647100" text:continue-numbering="true" text:style-name="WWNum5">
              <text:list-item>
                <text:p text:style-name="P40"><text:span text:style-name="T7">9.</text:span></text:p>
              </text:list-item>
            </text:list>
          </table:table-cell>
          <table:table-cell table:style-name="Таблица4.A1" office:value-type="string">
            <text:p text:style-name="P52"><text:span text:style-name="T13">Про затвердження обласного плану заходів щодо створення безперешкодного життєвого середовища для осіб з обмеженими фізичними можливостями та інших маломобільних груп населення "Безбар’єрна Україна".</text:span></text:p>
            <text:p text:style-name="P52"><text:span text:style-name="T13">Інформація управлінню регіонального розвитку, містобудування та архітектури облдержадміністрації </text:span></text:p>
          </table:table-cell>
          <table:table-cell table:style-name="Таблица4.A1" office:value-type="string">
            <text:p text:style-name="P44">Щокварталу </text:p>
            <text:p text:style-name="P45">до 05 числа</text:p>
          </table:table-cell>
          <table:table-cell table:style-name="Таблица4.A1" office:value-type="string">
            <text:p text:style-name="P45"><text:span text:style-name="T7">Інформація управлінню регіонального розвитку, містобудування та архітектури облдержадміністрації від <text:s/>01.04.2021 року №01-23/727/1</text:span>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9">Краснов О.О.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list xml:id="list28667429" text:continue-numbering="true" text:style-name="WWNum5">
              <text:list-item>
                <text:p text:style-name="P40"><text:span text:style-name="T7">10.</text:span></text:p>
              </text:list-item>
            </text:list>
          </table:table-cell>
          <table:table-cell table:style-name="Таблица4.A1" office:value-type="string">
            <text:p text:style-name="P52"><text:span text:style-name="T14">Про стан готовності господарського комплексу області до роботи в осінньо-зимовий період 2020/2021 року.</text:span></text:p>
            <text:p text:style-name="P52"><text:span text:style-name="T14">Інформація департаменту житлово-комунального господарства облдержадміністрації</text:span></text:p>
          </table:table-cell>
          <table:table-cell table:style-name="Таблица4.A1" office:value-type="string">
            <text:p text:style-name="P45">Щомісяця до 12 та 27 числа </text:p>
          </table:table-cell>
          <table:table-cell table:style-name="Таблица4.A1" office:value-type="string">
            <text:p text:style-name="Standard"><text:span text:style-name="T7">Інформація департаменту житлово-комунального господарства облдержадміністрації </text:span>від 12.02.21 № 01-23/374/1 <text:s/></text:p>
            <text:p text:style-name="Standard">від 26.02.21 № 01-23/453/1 </text:p>
            <text:p text:style-name="Standard">від 30.03.2021 №01-23/671/1</text:p>
          </table:table-cell>
          <table:table-cell table:style-name="Таблица4.A1" table:number-columns-spanned="0" office:value-type="string">
            <text:p text:style-name="P9">Пастушенко В.А.,</text:p>
            <text:p text:style-name="P10">Маковійчук Н.А.</text:p>
          </table:table-cell>
        </table:table-row>
        <table:table-row table:style-name="Таблица4.1">
          <table:table-cell table:style-name="Таблица4.A1" office:value-type="string">
            <text:list xml:id="list28666719" text:continue-numbering="true" text:style-name="WWNum5">
              <text:list-item>
                <text:p text:style-name="P40"><text:span text:style-name="T7">11.</text:span></text:p>
              </text:list-item>
            </text:list>
          </table:table-cell>
          <table:table-cell table:style-name="Таблица4.A1" office:value-type="string">
            <text:p text:style-name="P52"><text:span text:style-name="T13">Про План антикризових заходів щодо </text:span><text:soft-page-break/><text:span text:style-name="T13">мінімалізації впливу негативних наслідків пандемії коронавірусу на соціально-економічну ситуацію в Кіровоградській області.</text:span></text:p>
            <text:p text:style-name="P52"><text:span text:style-name="T13">Інформація департаменту економічного розвитку, торгівлі <text:s/>та промисловості облдержадміністрації </text:span></text:p>
          </table:table-cell>
          <table:table-cell table:style-name="Таблица4.A1" office:value-type="string">
            <text:p text:style-name="P44">Щоквартально </text:p>
            <text:p text:style-name="P45"><text:soft-page-break/>до 15 числа</text:p>
          </table:table-cell>
          <table:table-cell table:style-name="Таблица4.A1" office:value-type="string">
            <text:p text:style-name="P45"><text:span text:style-name="T7">Інформація департаменту </text:span><text:soft-page-break/><text:span text:style-name="T7">економічного розвитку, торгівлі та промисловості облдержадміністрації від <text:s/>15.03.2021 року №01-23/554/1</text:span></text:p>
          </table:table-cell>
          <table:table-cell table:style-name="Таблица4.A1" table:number-columns-spanned="0" office:value-type="string">
            <text:p text:style-name="P9">Пастушенко В.А.</text:p>
            <text:p text:style-name="P19"><text:soft-page-break/>Мартинцова Н.В.</text:p>
          </table:table-cell>
        </table:table-row>
        <table:table-row table:style-name="Таблица4.1">
          <table:table-cell table:style-name="Таблица4.A1" office:value-type="string">
            <text:list xml:id="list28636928" text:continue-numbering="true" text:style-name="WWNum5">
              <text:list-item>
                <text:p text:style-name="P40"><text:span text:style-name="T7">12</text:span><text:bookmark text:name="Bookmark"/><text:span text:style-name="T7">.</text:span></text:p>
              </text:list-item>
            </text:list>
          </table:table-cell>
          <table:table-cell table:style-name="Таблица4.A1" office:value-type="string">
            <text:p text:style-name="P52"><text:span text:style-name="T13">Про затвердження обласного плану заходів щодо реалізації соціального проекту "Активні парки - локації здорової України</text:span></text:p>
            <text:p text:style-name="P52"><text:span text:style-name="T13">Інформація управлінню освіти облдержадміністрації</text:span></text:p>
          </table:table-cell>
          <table:table-cell table:style-name="Таблица4.A1" office:value-type="string">
            <text:p text:style-name="P45">До 31 січня</text:p>
          </table:table-cell>
          <table:table-cell table:style-name="Таблица4.A1" office:value-type="string">
            <text:p text:style-name="P45"><text:span text:style-name="T7">Виконання до 31 січня 2022 року </text:span></text:p>
          </table:table-cell>
          <table:table-cell table:style-name="Таблица4.A1" table:number-columns-spanned="0" office:value-type="string">
            <text:p text:style-name="P9">Тарасенко Т.Б.</text:p>
            <text:p text:style-name="P10">Матвієнко О.О.</text:p>
          </table:table-cell>
        </table:table-row>
      </table:table>
      <text:p text:style-name="P13"/>
      <text:p text:style-name="P15"/>
      <text:p text:style-name="P2">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language="uk" fo:country="UA" fo:font-weight="bold" style:letter-kerning="true" style:font-size-asian="16pt" style:language-asian="uk" style:country-asian="UA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0.501cm"/>
          <style:tab-stop style:position="1cm"/>
          <style:tab-stop style:position="10.502cm"/>
        </style:tab-stops>
      </style:paragraph-properties>
      <style:text-properties fo:language="uk" fo:country="UA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00" fo:language="uk" fo:country="UA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pt" style:font-name-asian="Courier New1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har_20_Знак_20_Знак_20_Char_20_Знак_20_Знак_20_Char_20_Знак_20_Знак_20_Char_20_Знак_20_Знак" style:display-name="Char Знак Знак Char Знак Знак Char Знак Знак Char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uk" fo:country="UA" fo:font-weight="bold" style:letter-kerning="true" style:font-name-asian="Times New Roman1" style:font-size-asian="16pt" style:language-asian="uk" style:country-asian="UA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2pt" fo:language="uk" fo:country="UA" style:font-name-asian="Times New Roman1" style:font-size-asian="12pt" style:language-asian="ru" style:country-asian="RU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000000" fo:font-size="12pt" fo:language="uk" fo:country="UA" style:font-name-asian="Times New Roman1" style:font-size-asian="12pt" style:language-asian="ru" style:country-asian="RU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Стандартный_20_HTML_20_Знак" style:display-name="Стандартный HTML Знак" style:family="text">
      <style:text-properties style:font-name="Courier New" style:font-name-asian="Courier New1" style:language-asian="ru" style:country-asian="RU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nsolas" fo:font-size="10pt" style:font-name-asian="Times New Roman1" style:font-size-asian="10pt" style:language-asian="ru" style:country-asian="RU" style:font-size-complex="10pt"/>
    </style:style>
    <style:style style:name="Заголовок_20_5_20_Знак" style:display-name="Заголовок 5 Знак" style:family="text" style:parent-style-name="Default_20_Paragraph_20_Font">
      <style:text-properties fo:font-size="13pt" fo:language="uk" fo:country="UA" fo:font-style="italic" fo:font-weight="bold" style:font-name-asian="Times New Roman1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cm" fo:margin-right="1.12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print-date>2021-04-07T12:50:00</meta:print-date>
    <meta:creation-date>2021-04-07T10:08:00</meta:creation-date>
    <dc:date>2021-04-07T13:02:00</dc:date>
    <meta:editing-duration>PT17S</meta:editing-duration>
    <meta:generator>OpenOffice/4.1.9$Win32 OpenOffice.org_project/419m1$Build-9805</meta:generator>
    <meta:document-statistic meta:table-count="4" meta:image-count="0" meta:object-count="0" meta:page-count="11" meta:paragraph-count="437" meta:word-count="2003" meta:character-count="16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